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16</text:p>
          </table:table-cell>
          <table:table-cell table:number-columns-repeated="2" table:style-name="ce2"/>
          <table:table-cell office:value-type="string" table:style-name="ce6">
            <text:p>9 июн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8">
            <text:p>4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3:080101:2412</text:p>
          </table:table-cell>
          <table:table-cell office:value-type="float" office:value="57834.879999999997" table:style-name="ce16">
            <text:p>57 834.88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1:020114:92</text:p>
          </table:table-cell>
          <table:table-cell office:value-type="float" office:value="109522.44" table:style-name="ce16">
            <text:p>109 522.44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1:020503:482</text:p>
          </table:table-cell>
          <table:table-cell office:value-type="float" office:value="154964.24" table:style-name="ce16">
            <text:p>154 964.24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1:020503:483</text:p>
          </table:table-cell>
          <table:table-cell office:value-type="float" office:value="155734.44" table:style-name="ce16">
            <text:p>155 734.44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1:020503:484</text:p>
          </table:table-cell>
          <table:table-cell office:value-type="float" office:value="155272.32000000001" table:style-name="ce16">
            <text:p>155 272.32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1:020503:485</text:p>
          </table:table-cell>
          <table:table-cell office:value-type="float" office:value="155580.4" table:style-name="ce16">
            <text:p>155 580.40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50205:1011</text:p>
          </table:table-cell>
          <table:table-cell office:value-type="float" office:value="62309.98" table:style-name="ce16">
            <text:p>62 309.98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340:342</text:p>
          </table:table-cell>
          <table:table-cell office:value-type="float" office:value="36556.379999999997" table:style-name="ce16">
            <text:p>36 556.38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20109:4664</text:p>
          </table:table-cell>
          <table:table-cell office:value-type="float" office:value="19557.84" table:style-name="ce16">
            <text:p>19 557.84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20109:4757</text:p>
          </table:table-cell>
          <table:table-cell office:value-type="float" office:value="21187.66" table:style-name="ce16">
            <text:p>21 187.66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20111:15</text:p>
          </table:table-cell>
          <table:table-cell office:value-type="float" office:value="501363.27" table:style-name="ce16">
            <text:p>501 363.27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20111:192</text:p>
          </table:table-cell>
          <table:table-cell office:value-type="float" office:value="502565.58" table:style-name="ce16">
            <text:p>502 565.58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70103:1031</text:p>
          </table:table-cell>
          <table:table-cell office:value-type="float" office:value="846426.24" table:style-name="ce16">
            <text:p>846 426.24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40404:1871</text:p>
          </table:table-cell>
          <table:table-cell office:value-type="float" office:value="298592.90000000002" table:style-name="ce16">
            <text:p>298 592.90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5:090124:487</text:p>
          </table:table-cell>
          <table:table-cell office:value-type="float" office:value="368960.4" table:style-name="ce16">
            <text:p>368 960.40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5:090134:216</text:p>
          </table:table-cell>
          <table:table-cell office:value-type="float" office:value="111994.74" table:style-name="ce16">
            <text:p>111 994.74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5:100113:410</text:p>
          </table:table-cell>
          <table:table-cell office:value-type="float" office:value="76696.27" table:style-name="ce16">
            <text:p>76 696.27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8:090101:2574</text:p>
          </table:table-cell>
          <table:table-cell office:value-type="float" office:value="133675" table:style-name="ce16">
            <text:p>133 675.00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9:100112:43</text:p>
          </table:table-cell>
          <table:table-cell office:value-type="float" office:value="148802.49" table:style-name="ce16">
            <text:p>148 802.49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10627:203</text:p>
          </table:table-cell>
          <table:table-cell office:value-type="float" office:value="340990.08" table:style-name="ce16">
            <text:p>340 990.08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10729:446</text:p>
          </table:table-cell>
          <table:table-cell office:value-type="float" office:value="247988.8" table:style-name="ce16">
            <text:p>247 988.80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1:040118:19</text:p>
          </table:table-cell>
          <table:table-cell office:value-type="float" office:value="99330" table:style-name="ce16">
            <text:p>99 330.00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3:080103:7320</text:p>
          </table:table-cell>
          <table:table-cell office:value-type="float" office:value="183315.97" table:style-name="ce16">
            <text:p>183 315.97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3:080103:7321</text:p>
          </table:table-cell>
          <table:table-cell office:value-type="float" office:value="115471.26" table:style-name="ce16">
            <text:p>115 471.26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3:040102:1362</text:p>
          </table:table-cell>
          <table:table-cell office:value-type="float" office:value="390508.79999999999" table:style-name="ce16">
            <text:p>390 508.80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7:010107:670</text:p>
          </table:table-cell>
          <table:table-cell office:value-type="float" office:value="72877.5" table:style-name="ce16">
            <text:p>72 877.50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130303:149</text:p>
          </table:table-cell>
          <table:table-cell office:value-type="float" office:value="260468" table:style-name="ce16">
            <text:p>260 468.00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00000:489</text:p>
          </table:table-cell>
          <table:table-cell office:value-type="float" office:value="154682903" table:style-name="ce16">
            <text:p>154 682 903.00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90607:185</text:p>
          </table:table-cell>
          <table:table-cell office:value-type="float" office:value="160784" table:style-name="ce16">
            <text:p>160 784.00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00000:486</text:p>
          </table:table-cell>
          <table:table-cell office:value-type="float" office:value="126549774.5" table:style-name="ce16">
            <text:p>126 549 774.50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6:040706:127</text:p>
          </table:table-cell>
          <table:table-cell office:value-type="float" office:value="50935.88" table:style-name="ce16">
            <text:p>50 935.88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2:010722:3473</text:p>
          </table:table-cell>
          <table:table-cell office:value-type="float" office:value="388438.07" table:style-name="ce16">
            <text:p>388 438.07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30120:3311</text:p>
          </table:table-cell>
          <table:table-cell office:value-type="float" office:value="220088.51" table:style-name="ce16">
            <text:p>220 088.51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526:5338</text:p>
          </table:table-cell>
          <table:table-cell office:value-type="float" office:value="120793.8" table:style-name="ce16">
            <text:p>120 793.80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3:040301:3561</text:p>
          </table:table-cell>
          <table:table-cell office:value-type="float" office:value="142043.49" table:style-name="ce16">
            <text:p>142 043.49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130101:2116</text:p>
          </table:table-cell>
          <table:table-cell office:value-type="float" office:value="810986.42" table:style-name="ce16">
            <text:p>810 986.42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90107:251</text:p>
          </table:table-cell>
          <table:table-cell office:value-type="float" office:value="2547341.54" table:style-name="ce16">
            <text:p>2 547 341.54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140502:1875</text:p>
          </table:table-cell>
          <table:table-cell office:value-type="float" office:value="1671399.52" table:style-name="ce16">
            <text:p>1 671 399.52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10703:346</text:p>
          </table:table-cell>
          <table:table-cell office:value-type="float" office:value="1025572.84" table:style-name="ce16">
            <text:p>1 025 572.84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80406:139</text:p>
          </table:table-cell>
          <table:table-cell office:value-type="float" office:value="539657.28" table:style-name="ce16">
            <text:p>539 657.28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100101:1699</text:p>
          </table:table-cell>
          <table:table-cell office:value-type="float" office:value="1140106.32" table:style-name="ce16">
            <text:p>1 140 106.32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4:050101:999</text:p>
          </table:table-cell>
          <table:table-cell office:value-type="float" office:value="179100.77" table:style-name="ce16">
            <text:p>179 100.77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40203:2278</text:p>
          </table:table-cell>
          <table:table-cell office:value-type="float" office:value="3465874.32" table:style-name="ce16">
            <text:p>3 465 874.32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00000:2449</text:p>
          </table:table-cell>
          <table:table-cell office:value-type="float" office:value="1019100.52" table:style-name="ce16">
            <text:p>1 019 100.52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170102:1542</text:p>
          </table:table-cell>
          <table:table-cell office:value-type="float" office:value="1481643.07" table:style-name="ce16">
            <text:p>1 481 643.07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170102:1543</text:p>
          </table:table-cell>
          <table:table-cell office:value-type="float" office:value="1153972.01" table:style-name="ce16">
            <text:p>1 153 972.01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00000:2448</text:p>
          </table:table-cell>
          <table:table-cell office:value-type="float" office:value="1934758.51" table:style-name="ce16">
            <text:p>1 934 758.51</text:p>
          </table:table-cell>
          <table:table-cell office:value-type="string" table:style-name="ce17">
            <text:p>06.06.2022</text:p>
          </table:table-cell>
          <table:table-cell office:value-type="string" table:style-name="ce17">
            <text:p>03.06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1:050208:1300</text:p>
          </table:table-cell>
          <table:table-cell office:value-type="string" table:style-name="ce17">
            <text:p>06.06.2022</text:p>
          </table:table-cell>
          <table:table-cell office:value-type="date" office:date-value="2022-06-03T00:00:00" table:number-columns-spanned="2" table:number-rows-spanned="1" table:style-name="ce36">
            <text:p>03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1:030103:1328</text:p>
          </table:table-cell>
          <table:table-cell office:value-type="string" table:style-name="ce17">
            <text:p>06.06.2022</text:p>
          </table:table-cell>
          <table:table-cell office:value-type="date" office:date-value="2022-06-03T00:00:00" table:number-columns-spanned="2" table:number-rows-spanned="1" table:style-name="ce36">
            <text:p>03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1:080401:1096</text:p>
          </table:table-cell>
          <table:table-cell office:value-type="string" table:style-name="ce17">
            <text:p>06.06.2022</text:p>
          </table:table-cell>
          <table:table-cell office:value-type="date" office:date-value="2022-06-03T00:00:00" table:number-columns-spanned="2" table:number-rows-spanned="1" table:style-name="ce36">
            <text:p>03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01:030110:1232</text:p>
          </table:table-cell>
          <table:table-cell office:value-type="string" table:style-name="ce17">
            <text:p>06.06.2022</text:p>
          </table:table-cell>
          <table:table-cell office:value-type="date" office:date-value="2022-06-03T00:00:00" table:number-columns-spanned="2" table:number-rows-spanned="1" table:style-name="ce36">
            <text:p>03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19:04:010201:274</text:p>
          </table:table-cell>
          <table:table-cell office:value-type="string" table:style-name="ce17">
            <text:p>06.06.2022</text:p>
          </table:table-cell>
          <table:table-cell office:value-type="date" office:date-value="2022-06-03T00:00:00" table:number-columns-spanned="2" table:number-rows-spanned="1" table:style-name="ce36">
            <text:p>03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5">
            <text:p>19:07:040101:1443</text:p>
          </table:table-cell>
          <table:table-cell office:value-type="string" table:style-name="ce17">
            <text:p>06.06.2022</text:p>
          </table:table-cell>
          <table:table-cell office:value-type="date" office:date-value="2022-06-03T00:00:00" table:number-columns-spanned="2" table:number-rows-spanned="1" table:style-name="ce36">
            <text:p>03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5">
            <text:p>19:07:040101:1023</text:p>
          </table:table-cell>
          <table:table-cell office:value-type="string" table:style-name="ce17">
            <text:p>06.06.2022</text:p>
          </table:table-cell>
          <table:table-cell office:value-type="date" office:date-value="2022-06-03T00:00:00" table:number-columns-spanned="2" table:number-rows-spanned="1" table:style-name="ce36">
            <text:p>03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5">
            <text:p>19:04:010303:553</text:p>
          </table:table-cell>
          <table:table-cell office:value-type="string" table:style-name="ce17">
            <text:p>06.06.2022</text:p>
          </table:table-cell>
          <table:table-cell office:value-type="date" office:date-value="2022-06-03T00:00:00" table:number-columns-spanned="2" table:number-rows-spanned="1" table:style-name="ce36">
            <text:p>03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5">
            <text:p>19:04:010303:507</text:p>
          </table:table-cell>
          <table:table-cell office:value-type="string" table:style-name="ce17">
            <text:p>06.06.2022</text:p>
          </table:table-cell>
          <table:table-cell office:value-type="date" office:date-value="2022-06-03T00:00:00" table:number-columns-spanned="2" table:number-rows-spanned="1" table:style-name="ce36">
            <text:p>03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5">
            <text:p>19:07:040502:2</text:p>
          </table:table-cell>
          <table:table-cell office:value-type="string" table:style-name="ce17">
            <text:p>06.06.2022</text:p>
          </table:table-cell>
          <table:table-cell office:value-type="date" office:date-value="2022-06-03T00:00:00" table:number-columns-spanned="2" table:number-rows-spanned="1" table:style-name="ce36">
            <text:p>03.06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F90A405BF0396D0E1339A61D6EF43CF7EB2C67D079769029A194944F5092A5514D39596AB17DD85061DB6E0FCC07145CFB700F3566D1E9B3BB817FC16DC93C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06-09T02:54:36Z</dc:date>
    <meta:print-date>2022-06-08T08:55:37Z</meta:print-date>
  </office:meta>
</office:document-meta>
</file>